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k zbudowany jest kurs? Spis treści</text:p>
      <text:p text:style-name="P1">Sekcja 1, wykład 1</text:p>
      <text:p text:style-name="Text_20_body">Cześć :)</text:p>
      <text:p text:style-name="Text_20_body">Kurs jest podzielony na <text:span text:style-name="Strong_20_Emphasis">42 </text:span>sekcje. Jak widzisz jest on ogromny! Z tego powodu warto byś przeczytał na spokojnie ten artykuł, abyś miał ogólne pojęcie co i gdzie znajduje się w kursie. Swoją drogą... staram się mówić wolno i wyraźnie. W lewym dolnym rogu wideo możesz mnie w razie czego "przyspieszyć" ^^</text:p>
      <text:p text:style-name="Text_20_body">Przez pierwsze <text:span text:style-name="Strong_20_Emphasis">5 </text:span>sekcji będziesz poznawał <text:span text:style-name="Strong_20_Emphasis">fundamenty </text:span>języka HTML, a w <text:span text:style-name="Strong_20_Emphasis">6</text:span> fundamenty CSS tzn. dowiesz się czym są, jakie są oraz jak korzystać z tagów HTML/selektorów CSS. Te sekcje możesz traktować bardziej jako pewnego rodzaju słownik do którego zaglądasz, gdy czegoś nie pamiętasz. Chyba, że jest to Twoja pierwsza styczność z HTML -&gt; wtedy te lekcje bardzo dużo Ci pomogą. Pamiętaj, że ja prowadzę kursy w zdecydowanie inny sposób. Gdy poznasz fundamenty ze mną to zostaną one z Tobą na długo. Co więcej będziesz potrafił korzystać z tych wiadomości w sprawniejszy i bezbłędny sposób. Fundamenty jak to fundamenty najczęściej są dosyć nudne, aczkolwiek staram się jak mogę umilić Ci ten czas :-)</text:p>
      <text:p text:style-name="Text_20_body">Warto więc byś nie pomijał tych lekcji. Aczkolwiek jeśli wiesz już czym jest HTML i CSS to możesz przeskoczyć od razu do sekcji <text:span text:style-name="Strong_20_Emphasis">7 </text:span>i <text:span text:style-name="Strong_20_Emphasis">8</text:span>. Jeśli jednak nie będziesz czegoś w tych sekcjach rozumiał to warto byś powrócił do podstaw i przerobił je dokładnie.</text:p>
      <text:p text:style-name="Text_20_body">Sekcja <text:span text:style-name="Strong_20_Emphasis">7</text:span> jest bardzo ważna ponieważ w niej dowiesz się jak <text:span text:style-name="Strong_20_Emphasis">pozycjonować elementy </text:span>na stronie, a to jest najczęstszy problem twórców stron internetowych. </text:p>
      <text:p text:style-name="Text_20_body">W <text:span text:style-name="Strong_20_Emphasis">8</text:span> sekcji dowiesz się jak od <text:span text:style-name="Strong_20_Emphasis">zera stworzyć stronę internetową</text:span> krok po kroku. </text:p>
      <text:p text:style-name="Text_20_body">W <text:span text:style-name="Strong_20_Emphasis">9</text:span> sekcji poznasz <text:span text:style-name="Strong_20_Emphasis">CSS 3</text:span> i  związane z nim nowości takie jak: selektory, Web fonts (własne czcionki), zaokrąglone krawędzie, transformacje 2D/3D, gradienty / cienie / przeźroczyste elementy itp.</text:p>
      <text:p text:style-name="Text_20_body">W <text:span text:style-name="Strong_20_Emphasis">10 </text:span>sekcji dowiesz się jak rozmieszczać elementy na stronie z pomocą<text:span text:style-name="Strong_20_Emphasis"> Flex boxa </text:span>(jest to raczej temat dla ciekawych)</text:p>
      <text:p text:style-name="Text_20_body">W <text:span text:style-name="Strong_20_Emphasis">11 </text:span>sekcji nauczysz się tworzyć <text:span text:style-name="Strong_20_Emphasis">elastyczne</text:span> strony WWW tzw. <text:span text:style-name="Strong_20_Emphasis">Responsive Web Design</text:span>. Dzięki tym wiadomości Twoja strona będzie wyglądała świetnie w wersji na smartfony jak i na komputerach stacjonarnych. </text:p>
      <text:p text:style-name="Text_20_body">W <text:span text:style-name="Strong_20_Emphasis">12 </text:span>sekcji przedstawię Ci <text:span text:style-name="Strong_20_Emphasis">Display Table</text:span>, który został wprowadzony w raz z <text:span text:style-name="Strong_20_Emphasis">CSS 3.</text:span></text:p>
      <text:p text:style-name="Text_20_body">W <text:span text:style-name="Strong_20_Emphasis">13 </text:span>sekcji pokażę Ci jak <text:span text:style-name="Strong_20_Emphasis">stworzyć plik CSS, który sprawi, że Twoja strona będzie ładna po wydrukowaniu przez drukarkę.</text:span></text:p>
      <text:p text:style-name="Text_20_body"><text:span text:style-name="Strong_20_Emphasis">14: </text:span>sekcja ćwiczeniowa, w której pokażę Ci jak stworzyć <text:span text:style-name="Strong_20_Emphasis">od zera rozwijane menu</text:span> w<text:span text:style-name="Strong_20_Emphasis"> CSS 3 </text:span>oraz<text:span text:style-name="Strong_20_Emphasis"> animowany button 3D</text:span></text:p>
      <text:p text:style-name="Text_20_body"><text:span text:style-name="Strong_20_Emphasis">15</text:span>: <text:span text:style-name="Strong_20_Emphasis">podstawy HTML 5</text:span> -&gt; poznasz <text:span text:style-name="Strong_20_Emphasis">nowe tagi</text:span>. To są tylko fundamenty. HTML 5 rozwija możliwości JavaScript i te możliwości są omówione po <text:span text:style-name="Emphasis">wstawce </text:span>podstaw kursu JavaScript</text:p>
      <text:p text:style-name="Text_20_body"><text:span text:style-name="Strong_20_Emphasis">16-20: podstawy JS (JavaScript)</text:span> - języka skryptowego, który pozwoli Ci m.in. pobierać/zmieniać/dodawać zawartość na stronie bez przeładowywania. JS jest bardzo ważnym językiem, który musisz znać jako front-end developer. W tych sekcjach poznasz <text:span text:style-name="Strong_20_Emphasis">fundamenty</text:span> JS.</text:p>
      <text:p text:style-name="Text_20_body"><text:soft-page-break/><text:span text:style-name="Strong_20_Emphasis">21-22: zaawansowany JS</text:span> - w tych sekcjach poznasz najważniejszą część JS, odpowiedzialną za jego plusy tzn. wprowadzenie dynamiczności i obsługi zdarzeń na stronie.</text:p>
      <text:p text:style-name="Text_20_body"><text:span text:style-name="Strong_20_Emphasis">23: podstawy jQuery </text:span>- jest to w sumie sekcja bonusowa, w której pokażę Ci bibliotekę ułatwiającą pracę z JS. Ta sekcja jest potrzebna by rozumieć nowości związane z HTML 5, ponieważ w następnych sekcjach będziemy korzystać z JS i jQuery.</text:p>
      <text:p text:style-name="Text_20_body"><text:span text:style-name="Strong_20_Emphasis">24: </text:span>HTML 5 &amp; JS - nowości w HTML 5 korzystające z JS np. nowe typy i atrybuty inputów w formularzach, uzupełniacze (polyfill) dla formularzy, własne atrybuty etc.</text:p>
      <text:p text:style-name="Text_20_body"><text:span text:style-name="Strong_20_Emphasis">25: </text:span>HTML 5 &amp; JS: <text:span text:style-name="Strong_20_Emphasis">video i audio </text:span>- dowiesz się jak umieścić na stronie video i audio tag oraz jak stworzyć własne kontrolki.</text:p>
      <text:p text:style-name="Text_20_body"><text:span text:style-name="Strong_20_Emphasis">26</text:span>: HTML 5 &amp; JS: <text:span text:style-name="Strong_20_Emphasis">drag and drop </text:span>- dowiesz się jak przeciągać oraz upuszczać dowolne elementy z pomocą nowych zdarzeń html 5 + nauczysz się <text:span text:style-name="Strong_20_Emphasis">tworzyć sklep z koszykiem</text:span> do którego możemy przeciągać przedmioty. Koszyk <text:span text:style-name="Strong_20_Emphasis">automatycznie</text:span> <text:span text:style-name="Strong_20_Emphasis">podlicza kwotę dodanych elementów</text:span>.</text:p>
      <text:p text:style-name="Text_20_body"><text:span text:style-name="Strong_20_Emphasis">27: </text:span>HTML 5 &amp; JS: <text:span text:style-name="Strong_20_Emphasis">FILE API</text:span> - tworzymy aplikację, która przeniesione pliki z pulpitu ładuje od razu bezpośrednio na serwer. Tworzymy również pasek postępu. Od teraz ładując większe pliki na serwer wiemy dokładnie ile % pliku się załadowało. Sprawia to, że uploadowanie jest bardzo intuicyjne i przyjemne.</text:p>
      <text:p text:style-name="Text_20_body"><text:span text:style-name="Strong_20_Emphasis">28: </text:span>HTML 5 &amp; JS: Tematy zaawansowane - <text:span text:style-name="Strong_20_Emphasis">web storage</text:span>, web workers, application cache, <text:span text:style-name="Strong_20_Emphasis">geolokalizacja</text:span>, canvas. </text:p>
      <text:p text:style-name="Text_20_body"><text:span text:style-name="Strong_20_Emphasis">29</text:span>: jQuery - ćwiczenia - wracamy do jQuery ćwicząć go na praktycznych przykładach tworząc np. nagłówki z rozwijaną treścią, animowaną rozwijaną treść etc.</text:p>
      <text:p text:style-name="Text_20_body"><text:span text:style-name="Strong_20_Emphasis">30: </text:span>jQuery -<text:span text:style-name="Strong_20_Emphasis"> dynamiczny generator menu </text:span>- tworzymy dynamiczny generator menu na podstawie treści zawartej na stronie. Generator będzie tworzył menu z poziomami. Po naciśnięciu na odpowiedni link w menu użytkownik będzie przenoszony do nagłówka odpowiadającemu treści menu. Po naciśnięciu na nagłówek, będzie przenoszony do góry strony. Wszystko będzie kreowane dynamicznie.</text:p>
      <text:p text:style-name="Text_20_body"><text:span text:style-name="Strong_20_Emphasis">31</text:span>: jQuery: ćwiczenia - znów ćwiczymy tworząc dynamiczne podpowiedzi, animacje obiektów na stronie, powtarzające się animacje, <text:span text:style-name="Strong_20_Emphasis">rotator zdjęć</text:span>.</text:p>
      <text:p text:style-name="Text_20_body"><text:span text:style-name="Strong_20_Emphasis">32: </text:span>jQuery UI: pluginy - dowiesz się jak tworzyć oraz korzystać z własnych pluginów</text:p>
      <text:p text:style-name="Text_20_body"><text:span text:style-name="Strong_20_Emphasis">33: XML </text:span>-  czym jest XML, do czego służy oraz po co nam jest jego znajomość ;) <text:span text:style-name="Strong_20_Emphasis">potrzebna sekcja do AJAXa</text:span></text:p>
      <text:p text:style-name="Text_20_body"><text:span text:style-name="Strong_20_Emphasis">34</text:span>: <text:span text:style-name="Strong_20_Emphasis">DTD </text:span>- jak wyżej tylko <text:span text:style-name="Strong_20_Emphasis">DTD</text:span> - jednak DTD nie jest aż tak ważny dla każdego. Warto jednak wiedzieć czym jest. Dodałem tą sekcje jako ciekawostka :)</text:p>
      <text:p text:style-name="Text_20_body"><text:span text:style-name="Strong_20_Emphasis">35:</text:span> <text:span text:style-name="Strong_20_Emphasis">AJAX Podstawy</text:span> - fundamenty języka AJAX - dowiesz się jak bez przeładowywania całej strony zmienić jej zawartość</text:p>
      <text:p text:style-name="Text_20_body"><text:span text:style-name="Strong_20_Emphasis">36:</text:span> AJAX: ĆWICZENIE -&gt;  <text:span text:style-name="Strong_20_Emphasis">suggestBox</text:span> - pudełko z podpowiedziami, po wpisaniu pewnej literki, pudełko będzie podpowiadało użytkownikowi co miał na myśli (coś na wzór Google suggest box)</text:p>
      <text:p text:style-name="Text_20_body"><text:span text:style-name="Strong_20_Emphasis">37: </text:span>AJAX: ĆWICZENIE -&gt; <text:span text:style-name="Strong_20_Emphasis">dynamiczna filtracja danych</text:span> - po wpisaniu do formularza danych, dane tabelaryczne na stronie będą natychmiast aktualizowane bez przeładowywania strony, <text:soft-page-break/>dodatkowo będzie zmieniał się URL, przez co użytkownicy będą mogli dzielić się dynamicznie wygenerowaną treścią oraz zaczną działać button'y historii BACK i FORWARD</text:p>
      <text:p text:style-name="Text_20_body"><text:span text:style-name="Strong_20_Emphasis">38: </text:span>BONUS: AJAX + PHP -&gt; wysyłanie danych metodą POST, zapytania przez nagłówek (dowiesz się jak sprawić, aby pewna część często zmieniającej się strony, mogła być aktualizowana natychmiast po zmianie bez żadnej ingerencji użytkownika i przeładowywania strony), <text:span text:style-name="Strong_20_Emphasis">rozwijane boxy</text:span> - po kliknięciu na nagłówek rozwinie się pudełko, którego zawartość będzie pobrana dynamicznie z bazy danych. Jest to bonusowa sekcja, w której powinieneś mieć podstawy PHP. </text:p>
      <text:p text:style-name="Text_20_body"><text:span text:style-name="Strong_20_Emphasis">39: </text:span>BONUS: jQuery: <text:span text:style-name="Strong_20_Emphasis">AJAX'owy chat </text:span>-&gt; chciałeś mieć własny chat? To teraz nauczysz się zrobić swój własny chat od zera :) Lekcja wymaga również podstaw PHP</text:p>
      <text:p text:style-name="Text_20_body"><text:span text:style-name="Strong_20_Emphasis">40:</text:span> <text:span text:style-name="Strong_20_Emphasis">SASS -  </text:span>rozszerzenie możliwości CSS, zredukujesz czas potrzebny na pisanie i edytowanie CSS, czy też tworzenie elastycznych stron internetowych</text:p>
      <text:p text:style-name="Text_20_body"><text:span text:style-name="Strong_20_Emphasis">41: Compass - </text:span>biblioteka SASS z przydatnymi metodami, które pozwalają w kilka sekund stworzyć 'sprites'</text:p>
      <text:p text:style-name="Text_20_body"><text:span text:style-name="Strong_20_Emphasis">42: Grunt.js - </text:span>biblioteka wykonująca za Ciebie monotonne zadania jak np. automatyczna kompresja obrazków/CSS/JS czy też dodawanie dodawanie vendor prexifów</text:p>
      <text:p text:style-name="Text_20_body">Jak widzisz w kursie na starcie poznajesz fundamenty, po czym przechodzisz do coraz to praktyczniejszych aplikacji związanych z front-end developmentem. Wyobraź sobie drzewo, ma ono korzeń, bez korzenia i najgrubszych gałęzi drzewo nie istnieje. W moim kursie zakładam, że najpierw trzeba poznać właśnie takie fundamenty, abyś mógł radzić sobie z aspektami zaawansowanymi. </text:p>
      <text:p text:style-name="Text_20_body">Wierzę, że każdy ma możliwość nauczenia się tworzyć strony internetowe, pod warunkiem, że jest prawidłowo uczony. Ty też masz taką możliwość. Po moim kursie nauczysz się tworzyć szybko i bezproblemowo stronę od A do Z.</text:p>
      <text:p text:style-name="Text_20_body">Jeśli będziesz miał jakieś pytania to ja zawsze jestem chętny do pomocy. Czuję się odpowiedzialny za to co robię i jak przekazuję wiedzę. Jeśli czegoś po moim kursie nie będziesz rozumiał to zapytaj się, a ja odpowiem Ci najszybciej jak tylko potrafię.</text:p>
      <text:p text:style-name="Text_20_body">Pozdrawiam serdecznie i życzę powodzenia :)</text:p>
      <text:p text:style-name="Text_20_body">Arkadiusz Włodarczyk</text:p>
      <text:p text:style-name="Text_20_body">PS Staram się mówić wolno i wyraźnie. W lewym dolnym rogu wideo możesz mnie w razie czego "przyspieszyć" ^^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21:26:00.970616865</meta:creation-date>
    <dc:date>2018-12-17T21:26:55.319255699</dc:date>
    <meta:editing-duration>PT59S</meta:editing-duration>
    <meta:editing-cycles>1</meta:editing-cycles>
    <meta:document-statistic meta:table-count="0" meta:image-count="0" meta:object-count="0" meta:page-count="3" meta:paragraph-count="43" meta:word-count="1222" meta:character-count="7805" meta:non-whitespace-character-count="6616"/>
    <meta:generator>LibreOffice/6.0.7.3$Linux_X86_64 LibreOffice_project/00m0$Build-3</meta:generator>
  </office:meta>
</office:document-meta>
</file>